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C褂..." svg:font-family="標楷體C褂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text-align="end" style:line-height-at-least="0in" fo:margin-left="1.025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5" style:family="table-column">
      <style:table-column-properties style:column-width="0.3659in"/>
    </style:style>
    <style:style style:name="TableColumn6" style:family="table-column">
      <style:table-column-properties style:column-width="0.3993in"/>
    </style:style>
    <style:style style:name="TableColumn7" style:family="table-column">
      <style:table-column-properties style:column-width="1.184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2.2645in"/>
    </style:style>
    <style:style style:name="Table4" style:family="table">
      <style:table-properties style:width="6.9701in" fo:margin-left="0.0194in" table:align="left"/>
    </style:style>
    <style:style style:name="TableRow12" style:family="table-row">
      <style:table-row-properties style:min-row-height="0.2763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margin-bottom="0.07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 style:min-row-height="0.2763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line-height="0.2222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290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4" style:family="table-row">
      <style:table-row-properties style:min-row-height="0.2062in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3" style:family="table-row">
      <style:table-row-properties style:min-row-height="0.367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56" style:family="table-row">
      <style:table-row-properties style:min-row-height="0.334in" fo:keep-together="always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944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68" style:family="table-row">
      <style:table-row-properties style:min-row-height="0.334in" fo:keep-together="always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944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84" style:family="table-row">
      <style:table-row-properties style:min-row-height="0.468in" fo:keep-together="always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944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98" style:family="table-row">
      <style:table-row-properties style:min-row-height="0.4756in" fo:keep-together="always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944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944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ableRow114" style:family="table-row">
      <style:table-row-properties style:min-row-height="0.3361in" fo:keep-together="always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944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32" style:family="table-row">
      <style:table-row-properties style:min-row-height="0.3291in" fo:keep-together="always"/>
    </style:style>
    <style:style style:name="P13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944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46" style:family="table-row">
      <style:table-row-properties style:min-row-height="0.3937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944in"/>
    </style:style>
    <style:style style:name="T153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56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57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58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59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60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61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T162" style:parent-style-name="預設段落字型" style:family="text">
      <style:text-properties style:font-name="標楷體" style:font-name-asian="標楷體" style:font-name-complex="Arial" fo:letter-spacing="-0.018in" fo:background-color="#FFFFFF"/>
    </style:style>
    <style:style style:name="P163" style:parent-style-name="內文" style:family="paragraph">
      <style:paragraph-properties fo:text-align="justify" fo:line-height="0.1944in"/>
      <style:text-properties style:font-name="標楷體" style:font-name-asian="標楷體" style:font-name-complex="Arial" fo:letter-spacing="-0.018in" fo:background-color="#FFFFFF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72" style:family="table-row">
      <style:table-row-properties style:min-row-height="0.309in" fo:keep-together="always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944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86" style:family="table-row">
      <style:table-row-properties style:min-row-height="0.4604in" fo:keep-together="always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98" style:family="table-row">
      <style:table-row-properties style:min-row-height="0.3375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944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211" style:family="table-row">
      <style:table-row-properties style:min-row-height="0.2854in" fo:keep-together="always"/>
    </style:style>
    <style:style style:name="P21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223" style:family="table-row">
      <style:table-row-properties style:min-row-height="0.3375in" fo:keep-together="always"/>
    </style:style>
    <style:style style:name="P22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944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235" style:family="table-row">
      <style:table-row-properties style:min-row-height="0.3736in" fo:keep-together="always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250" style:family="table-row">
      <style:table-row-properties style:min-row-height="0.2715in" fo:keep-together="always"/>
    </style:style>
    <style:style style:name="TableCell2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944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2354in" fo:keep-together="always"/>
    </style:style>
    <style:style style:name="TableCell25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2875in"/>
    </style:style>
    <style:style style:name="TableCell26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9993in"/>
    </style:style>
    <style:style style:name="TableCell26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微軟正黑體" style:font-name-asian="微軟正黑體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1944in" fo:margin-left="0.0069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新細明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0.1944in" fo:margin-left="0.0069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min-row-height="0.3944in"/>
    </style:style>
    <style:style style:name="P295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snap-to-layout-grid="false" style:line-height-at-least="0in" fo:margin-right="0.8666in"/>
      <style:text-properties style:font-name="標楷體" style:font-name-asian="標楷體" fo:letter-spacing="-0.0236in" fo:font-size="16pt" style:font-size-asian="16pt" style:font-size-complex="16pt"/>
    </style:style>
  </office:automatic-styles>
  <office:body>
    <office:text text:use-soft-page-breaks="true">
      <text:p text:style-name="P1">附表1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○○大學學生校外賃居處所安全自主檢核表</text:p>
            <text:p text:style-name="P15">(參考範例，各校可依現況，自行增修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系級：<text:s text:c="9"/>學號：<text:s text:c="9"/>姓名：<text:s text:c="11"/>電話：<text:s text:c="11"/>檢核日期：</text:p>
            <text:p text:style-name="P19"><text:span text:style-name="T20">租賃地址：</text:span><text:span text:style-name="T21"><text:s text:c="37"/></text:span><text:span text:style-name="T22">業者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項目</text:p>
          </table:table-cell>
          <table:table-cell table:style-name="TableCell26" table:number-rows-spanned="2">
            <text:p text:style-name="P27">項次</text:p>
          </table:table-cell>
          <table:table-cell table:style-name="TableCell28" table:number-columns-spanned="2" table:number-rows-spanned="2">
            <text:p text:style-name="P29">訪<text:s text:c="3"/>視<text:s text:c="3"/>內<text:s text:c="3"/>容</text:p>
          </table:table-cell>
          <table:covered-table-cell/>
          <table:table-cell table:style-name="TableCell30" table:number-columns-spanned="2">
            <text:p text:style-name="P31">檢查情形</text:p>
          </table:table-cell>
          <table:covered-table-cell/>
          <table:table-cell table:style-name="TableCell32" table:number-rows-spanned="2">
            <text:p text:style-name="P33">備考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>
            <text:p text:style-name="P39">是</text:p>
          </table:table-cell>
          <table:table-cell table:style-name="TableCell40">
            <text:p text:style-name="P41">否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7">
            <text:p text:style-name="P45">安全項目</text:p>
          </table:table-cell>
          <table:table-cell table:style-name="TableCell46">
            <text:p text:style-name="P47">1</text:p>
          </table:table-cell>
          <table:table-cell table:style-name="TableCell48" table:number-columns-spanned="2">
            <text:p text:style-name="P49">是否為木造隔間套房(雅房)或鐵皮加蓋?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如勾選是，表示建物防火性差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2</text:p>
          </table:table-cell>
          <table:table-cell table:style-name="TableCell60" table:number-columns-spanned="2">
            <text:p text:style-name="P61">使用高耗能(如：電暖器)或多種電器同時插在同一條延長線上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如勾選是，應改善以防範電線走火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3</text:p>
          </table:table-cell>
          <table:table-cell table:style-name="TableCell72" table:number-columns-spanned="2">
            <text:p text:style-name="P73"><text:span text:style-name="T74">是否裝設火警自動警報器或住宅用火災警報器</text:span><text:span text:style-name="T75">(</text:span><text:span text:style-name="T76">偵煙器</text:span><text:span text:style-name="T77">)?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如勾選是，表示具火災提醒功能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4</text:p>
          </table:table-cell>
          <table:table-cell table:style-name="TableCell88" table:number-columns-spanned="2">
            <text:p text:style-name="P89"><text:span text:style-name="T90">具備功能正常之滅火器</text:span><text:span text:style-name="T91">?</text:span>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如勾選是，表示指針在綠色區，且仍在使用期限內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5</text:p>
          </table:table-cell>
          <table:table-cell table:style-name="TableCell102" table:number-columns-spanned="2">
            <text:p text:style-name="P103">逃生通道(標示)是否暢通(清楚)?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如勾選是，表示走道寬度達</text:span><text:span text:style-name="T111"><text:s/>75<text:s/></text:span><text:span text:style-name="T112">公分以上，且未堆積雜物</text:span><text:span text:style-name="T113">。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6</text:p>
          </table:table-cell>
          <table:table-cell table:style-name="TableCell118" table:number-columns-spanned="2">
            <text:p text:style-name="P119"><text:span text:style-name="T120">是否設置電熱式熱水器</text:span><text:span text:style-name="T121">(</text:span><text:span text:style-name="T122">需有防漏裝置</text:span><text:span text:style-name="T123">)</text:span><text:span text:style-name="T124">或強制排氣熱水器</text:span><text:span text:style-name="T125">?</text:span>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如勾選是，表示具防範一氧化碳中毒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7</text:p>
          </table:table-cell>
          <table:table-cell table:style-name="TableCell136" table:number-columns-spanned="2">
            <text:p text:style-name="P137"><text:span text:style-name="T138">建築物是否具有門禁管理措施</text:span><text:span text:style-name="T139">?</text:span>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如勾選是，表示具門禁管理措施</text:p>
          </table:table-cell>
        </table:table-row>
        <table:table-row table:style-name="TableRow146">
          <table:table-cell table:style-name="TableCell147" table:number-rows-spanned="3">
            <text:p text:style-name="P148">輔助項目</text:p>
          </table:table-cell>
          <table:table-cell table:style-name="TableCell149">
            <text:p text:style-name="P150">8</text:p>
          </table:table-cell>
          <table:table-cell table:style-name="TableCell151" table:number-columns-spanned="2">
            <text:p text:style-name="P152"><text:span text:style-name="T153">任一樓層</text:span><text:span text:style-name="T154">是否</text:span><text:span text:style-name="T155">分間為</text:span><text:span text:style-name="T156">6</text:span><text:span text:style-name="T157">個以上使用單元或設置</text:span><text:span text:style-name="T158">10</text:span><text:span text:style-name="T159">個以上床位之居室者</text:span><text:span text:style-name="T160">(H1-</text:span><text:span text:style-name="T161">高密度租賃建物</text:span><text:span text:style-name="T162">)</text:span></text:p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如勾選是，應請租賃建物業者辦理公安申報期限：</text:p>
            <text:p text:style-name="P170">300㎡以上：每2年1次。</text:p>
            <text:p text:style-name="P171">300㎡(含)以下：每4年1次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9</text:p>
          </table:table-cell>
          <table:table-cell table:style-name="TableCell176" table:number-columns-spanned="2">
            <text:p text:style-name="P177"><text:span text:style-name="T178">建築物內或周邊是否裝設監視器設備</text:span><text:span text:style-name="T179">?</text:span>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如勾選是，可提升賃居安全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0</text:p>
          </table:table-cell>
          <table:table-cell table:style-name="TableCell190" table:number-columns-spanned="2">
            <text:p text:style-name="P191">建築物內或周邊通道(停車場所)是否裝設緊急照明設備?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如勾選是，可提升賃居安全</text:p>
          </table:table-cell>
        </table:table-row>
        <table:table-row table:style-name="TableRow198">
          <table:table-cell table:style-name="TableCell199" table:number-rows-spanned="4">
            <text:p text:style-name="P200">宣導項目</text:p>
          </table:table-cell>
          <table:table-cell table:style-name="TableCell201">
            <text:p text:style-name="P202">11</text:p>
          </table:table-cell>
          <table:table-cell table:style-name="TableCell203" table:number-columns-spanned="2">
            <text:p text:style-name="P204">是否瞭解用電安全常識?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如勾選是，可提升賃居安全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2</text:p>
          </table:table-cell>
          <table:table-cell table:style-name="TableCell215" table:number-columns-spanned="2">
            <text:p text:style-name="P216">是否熟稔住所逃生通道及逃生要領?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如勾選是，可提升賃居安全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3</text:p>
          </table:table-cell>
          <table:table-cell table:style-name="TableCell227" table:number-columns-spanned="2">
            <text:p text:style-name="P228">是否使用內政部定型化租賃契約?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如勾選是，可保障租賃權益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4</text:p>
          </table:table-cell>
          <table:table-cell table:style-name="TableCell239" table:number-columns-spanned="2">
            <text:p text:style-name="P240"><text:span text:style-name="T241">是否知悉鄰近派出所、消防隊</text:span><text:span text:style-name="T242">、</text:span><text:span text:style-name="T243">醫療院所及學校校安專線聯繫電話</text:span>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如勾選是，有利緊急事件協助</text:p>
          </table:table-cell>
        </table:table-row>
        <table:table-row table:style-name="TableRow250">
          <table:table-cell table:style-name="TableCell251" table:number-columns-spanned="7">
            <text:p text:style-name="P252"><text:span text:style-name="T253">以上內容學生自評後</text:span><text:span text:style-name="T254">，</text:span><text:span text:style-name="T255">請交回學務處續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7">
            <text:p text:style-name="P258">檢<text:s text:c="3"/>核<text:s text:c="2"/>結<text:s text:c="2"/>果(以下內容由學校承辦人員依學生自評內容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7">
            <text:p text:style-name="P261"><text:span text:style-name="T262">□</text:span><text:span text:style-name="T263">學生自評符合需求</text:span><text:span text:style-name="T264">，</text:span><text:span text:style-name="T265">留存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3" table:number-rows-spanned="2">
            <text:p text:style-name="P268"><text:span text:style-name="T269">□</text:span><text:span text:style-name="T270">學生自評需追蹤輔導改進</text:span><text:span text:style-name="T271">，</text:span><text:span text:style-name="T272">由學校視訪談學生結果，採取相關措施，並紀錄備查。</text:span></text:p>
          </table:table-cell>
          <table:covered-table-cell/>
          <table:covered-table-cell/>
          <table:table-cell table:style-name="TableCell273" table:number-columns-spanned="4">
            <text:p text:style-name="P274">經訪談後，建議採取措施：(可複選)</text:p>
            <text:p text:style-name="P275"><text:span text:style-name="T276">□</text:span><text:span text:style-name="T277">第</text:span><text:span text:style-name="T278">1</text:span><text:span text:style-name="T279">—</text:span><text:span text:style-name="T280">7</text:span><text:span text:style-name="T281">項其中</text:span><text:span text:style-name="T282">1</text:span><text:span text:style-name="T283">項以上有安全疑慮者，請學校派員實施關懷訪視。</text:span></text:p>
            <text:p text:style-name="P284">□提醒學生(家長)通知房東改善有安全疑慮項目。</text:p>
            <text:p text:style-name="P285"><text:span text:style-name="T286">□</text:span><text:span text:style-name="T287">第</text:span><text:span text:style-name="T288">8</text:span><text:span text:style-name="T289">—</text:span><text:span text:style-name="T290">14</text:span><text:span text:style-name="T291">項其中</text:span><text:span text:style-name="T292">1</text:span><text:span text:style-name="T293">項以上為【否】，請各校加強教育宣導。</text:span></text:p>
          </table:table-cell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/>
          <table:table-cell table:style-name="TableCell296" table:number-columns-spanned="4">
            <text:p text:style-name="P297">學校關懷訪視日期：<text:s text:c="5"/>年<text:s text:c="5"/>月<text:s text:c="5"/>日</text:p>
          </table:table-cell>
          <table:covered-table-cell/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C褂..." svg:font-family="標楷體C褂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C褂..." style:font-name-asian="標楷體C褂..." style:font-name-complex="標楷體C褂...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line-height="0.4166in" fo:margin-left="0.5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祥茗</meta:initial-creator>
    <dc:creator>user</dc:creator>
    <meta:creation-date>2025-04-08T06:53:00Z</meta:creation-date>
    <dc:date>2025-04-08T06:53:00Z</dc:date>
    <meta:print-date>2021-04-28T01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10" meta:row-count="7" meta:non-whitespace-character-count="947"/>
  </office:meta>
</office:document-meta>
</file>