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7" style:family="table-column">
      <style:table-column-properties style:column-width="4.0125in" style:use-optimal-column-width="false"/>
    </style:style>
    <style:style style:name="TableColumn8" style:family="table-column">
      <style:table-column-properties style:column-width="1.9055in" style:use-optimal-column-width="false"/>
    </style:style>
    <style:style style:name="Table6" style:family="table">
      <style:table-properties style:width="5.91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line-break="normal" style:punctuation-wrap="simple" style:text-autospace="none" style:snap-to-layout-grid="false" fo:text-align="justify" fo:margin-left="0.4861in" fo:text-indent="-0.48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justify" fo:margin-left="0.4861in" fo:margin-right="0.018in" fo:text-indent="-0.4861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96" style:parent-style-name="Standard" style:family="paragraph">
      <style:paragraph-properties fo:widows="2" fo:orphans="2" style:snap-to-layout-grid="false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97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101" style:family="table-column">
      <style:table-column-properties style:column-width="4.0125in" style:use-optimal-column-width="false"/>
    </style:style>
    <style:style style:name="TableColumn102" style:family="table-column">
      <style:table-column-properties style:column-width="1.9055in" style:use-optimal-column-width="false"/>
    </style:style>
    <style:style style:name="Table100" style:family="table">
      <style:table-properties style:width="5.918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1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P19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olumn194" style:family="table-column">
      <style:table-column-properties style:column-width="4.2097in" style:use-optimal-column-width="false"/>
    </style:style>
    <style:style style:name="TableColumn195" style:family="table-column">
      <style:table-column-properties style:column-width="1.7715in" style:use-optimal-column-width="false"/>
    </style:style>
    <style:style style:name="Table193" style:family="table">
      <style:table-properties style:width="5.9812in" fo:margin-left="-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break="normal" style:punctuation-wrap="simple" style:text-autospace="none" style:snap-to-layout-grid="false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5" style:parent-style-name="Standard" style:family="paragraph">
      <style:paragraph-properties style:line-break="normal" style:punctuation-wrap="simple" style:text-autospace="none" style:snap-to-layout-grid="false" fo:text-align="justify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P217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line-break="normal" style:punctuation-wrap="simple"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2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<text:span text:style-name="T3">附表一</text:span></text:p>
      <text:p text:style-name="P4"/>
      <text:p text:style-name="P5">第一級毒品（除特別規定外，皆包括其異構物Isomers、酯類Esters、醚類Ethers及鹽類Salts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品<text:s text:c="11"/>項</text:p>
          </table:table-cell>
          <table:table-cell table:style-name="TableCell12">
            <text:p text:style-name="P13">備<text:s text:c="8"/>註</text:p>
          </table:table-cell>
        </table:table-row>
        <table:table-row table:style-name="TableRow14">
          <table:table-cell table:style-name="TableCell15">
            <text:p text:style-name="P16"><text:span text:style-name="T17">10</text:span><text:span text:style-name="T18">依托咪酯（</text:span><text:span text:style-name="T19">Ethyl 1-(1-phenylethyl)-1H-imidazole-carboxylate</text:span><text:span text:style-name="T20">）</text:span><text:span text:style-name="T21">[</text:span><text:span text:style-name="T22">包含其異構物</text:span><text:span text:style-name="T23">Etomidate</text:span><text:span text:style-name="T24">、</text:span><text:span text:style-name="T25">imidazole-4-carboxylate]</text:span></text:p>
          </table:table-cell>
          <table:table-cell table:style-name="TableCell26">
            <text:p text:style-name="P27"><text:span text:style-name="T28">本項新增，由原第二級毒品第二百二十六款移列。</text:span></text:p>
          </table:table-cell>
        </table:table-row>
        <table:table-row table:style-name="TableRow29">
          <table:table-cell table:style-name="TableCell30">
            <text:p text:style-name="P31">11<text:s/>美托咪酯（Metomidate）</text:p>
          </table:table-cell>
          <table:table-cell table:style-name="TableCell32">
            <text:p text:style-name="P33"><text:span text:style-name="T34">本項新增，由原第二級毒品第二百二十七款移列。</text:span></text:p>
          </table:table-cell>
        </table:table-row>
        <table:table-row table:style-name="TableRow35">
          <table:table-cell table:style-name="TableCell36">
            <text:p text:style-name="P37">12<text:s/>丙帕酯（Propoxate）[包含其異構物Isopropoxate]</text:p>
          </table:table-cell>
          <table:table-cell table:style-name="TableCell38">
            <text:p text:style-name="P39"><text:span text:style-name="T40">本項新增，由原第二級毒品第二百二十九款移列。</text:span></text:p>
          </table:table-cell>
        </table:table-row>
        <table:table-row table:style-name="TableRow41">
          <table:table-cell table:style-name="TableCell42">
            <text:p text:style-name="P43">13<text:s/>丁托咪酯（Butomidate）[包含其異構物n-Butyl、iso-Butyl、sec-Butyl、tert-Butyl]</text:p>
          </table:table-cell>
          <table:table-cell table:style-name="TableCell44">
            <text:p text:style-name="P45"><text:span text:style-name="T46">本項新增，由原第二級毒品第二百三十款移列。</text:span></text:p>
          </table:table-cell>
        </table:table-row>
        <table:table-row table:style-name="TableRow47">
          <table:table-cell table:style-name="TableCell48">
            <text:p text:style-name="P49"><text:span text:style-name="T50">14<text:s/></text:span><text:span text:style-name="T51">三氟依托咪酯（</text:span><text:span text:style-name="T52">Trifluoroethyl 1-(1-phenylethyl)-1H-imidazole-5-carboxylate</text:span><text:span text:style-name="T53">、</text:span><text:span text:style-name="T54">CF3-Etomidate</text:span><text:span text:style-name="T55">（</text:span><text:span text:style-name="T56">TF-Etomidate</text:span><text:span text:style-name="T57">））</text:span></text:p>
          </table:table-cell>
          <table:table-cell table:style-name="TableCell58">
            <text:p text:style-name="P59"><text:span text:style-name="T60">本項新增，由原第二級毒品第二百三十一款移列。</text:span></text:p>
          </table:table-cell>
        </table:table-row>
        <table:table-row table:style-name="TableRow61">
          <table:table-cell table:style-name="TableCell62">
            <text:p text:style-name="P63"><text:span text:style-name="T64">15<text:s/></text:span><text:span text:style-name="T65">氟托咪酯（</text:span><text:span text:style-name="T66">Flutomidate</text:span><text:span text:style-name="T67">）</text:span><text:span text:style-name="T68">[</text:span><text:span text:style-name="T69">包含其異構物</text:span><text:span text:style-name="T70">2-Fluoro</text:span><text:span text:style-name="T71">、</text:span><text:span text:style-name="T72">3-Fluoro</text:span><text:span text:style-name="T73">、</text:span><text:span text:style-name="T74">4-Fluoro]</text:span></text:p>
          </table:table-cell>
          <table:table-cell table:style-name="TableCell75">
            <text:p text:style-name="P76"><text:span text:style-name="T77">本項新增，由原第二級毒品第二百三十二款移列。</text:span></text:p>
          </table:table-cell>
        </table:table-row>
        <table:table-row table:style-name="TableRow78">
          <table:table-cell table:style-name="TableCell79">
            <text:p text:style-name="P80">16<text:s/>碳依托咪酯（Carboetomidate）</text:p>
          </table:table-cell>
          <table:table-cell table:style-name="TableCell81">
            <text:p text:style-name="P82"><text:span text:style-name="T83">本項新增，由原第二級毒品第二百四十二款移列。</text:span></text:p>
          </table:table-cell>
        </table:table-row>
        <table:table-row table:style-name="TableRow84">
          <table:table-cell table:style-name="TableCell85">
            <text:p text:style-name="P86">17<text:s/>甲氧羰基碳依托咪酯（Methoxycarbonyl-Carboetomidate）</text:p>
          </table:table-cell>
          <table:table-cell table:style-name="TableCell87">
            <text:p text:style-name="P88"><text:span text:style-name="T89">本項新增，由原第二級毒品第二百四十三款移列。</text:span></text:p>
          </table:table-cell>
        </table:table-row>
        <text:soft-page-break/>
        <table:table-row table:style-name="TableRow90">
          <table:table-cell table:style-name="TableCell91">
            <text:p text:style-name="P92">18<text:s/>烯丙基依托咪酯（Allyl Etomidate）</text:p>
          </table:table-cell>
          <table:table-cell table:style-name="TableCell93">
            <text:p text:style-name="P94"><text:span text:style-name="T95">本項新增，由原第二級毒品第二百四十四款移列。</text:span></text:p>
          </table:table-cell>
        </table:table-row>
      </table:table>
      <text:p text:style-name="P96"/>
      <text:p text:style-name="P97">附表二</text:p>
      <text:p text:style-name="P98"/>
      <text:p text:style-name="P99">第二級毒品（除特別規定外，皆包括其異構物Isomers、酯類Esters、醚類Ethers及鹽類Salts）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品<text:s text:c="11"/>項</text:p>
          </table:table-cell>
          <table:table-cell table:style-name="TableCell106">
            <text:p text:style-name="P107">備<text:s text:c="8"/>註</text:p>
          </table:table-cell>
        </table:table-row>
        <table:table-row table:style-name="TableRow108">
          <table:table-cell table:style-name="TableCell109">
            <text:p text:style-name="P110"><text:span text:style-name="T111">226 (</text:span><text:span text:style-name="T112">刪除</text:span><text:span text:style-name="T113">)</text:span></text:p>
          </table:table-cell>
          <table:table-cell table:style-name="TableCell114">
            <text:p text:style-name="P115"><text:span text:style-name="T116">本項刪除，移列第一級毒品第十款。</text:span></text:p>
          </table:table-cell>
        </table:table-row>
        <table:table-row table:style-name="TableRow117">
          <table:table-cell table:style-name="TableCell118">
            <text:p text:style-name="P119"><text:span text:style-name="T120">227 (</text:span><text:span text:style-name="T121">刪除</text:span><text:span text:style-name="T122">)</text:span></text:p>
          </table:table-cell>
          <table:table-cell table:style-name="TableCell123">
            <text:p text:style-name="P124"><text:span text:style-name="T125">本項刪除，移列第一級毒品第十一款。</text:span></text:p>
          </table:table-cell>
        </table:table-row>
        <table:table-row table:style-name="TableRow126">
          <table:table-cell table:style-name="TableCell127">
            <text:p text:style-name="P128"><text:span text:style-name="T129">229 (</text:span><text:span text:style-name="T130">刪除</text:span><text:span text:style-name="T131">)</text:span></text:p>
          </table:table-cell>
          <table:table-cell table:style-name="TableCell132">
            <text:p text:style-name="P133"><text:span text:style-name="T134">本項刪除，移列第一級毒品第十二款。</text:span></text:p>
          </table:table-cell>
        </table:table-row>
        <table:table-row table:style-name="TableRow135">
          <table:table-cell table:style-name="TableCell136">
            <text:p text:style-name="P137"><text:span text:style-name="T138">230 (</text:span><text:span text:style-name="T139">刪除</text:span><text:span text:style-name="T140">)</text:span></text:p>
          </table:table-cell>
          <table:table-cell table:style-name="TableCell141">
            <text:p text:style-name="P142"><text:span text:style-name="T143">本項刪除，移列第一級毒品第十三款。</text:span></text:p>
          </table:table-cell>
        </table:table-row>
        <table:table-row table:style-name="TableRow144">
          <table:table-cell table:style-name="TableCell145">
            <text:p text:style-name="P146"><text:span text:style-name="T147">231 (</text:span><text:span text:style-name="T148">刪除</text:span><text:span text:style-name="T149">)</text:span></text:p>
          </table:table-cell>
          <table:table-cell table:style-name="TableCell150">
            <text:p text:style-name="P151"><text:span text:style-name="T152">本項刪除，移列第一級毒品第十四款。</text:span></text:p>
          </table:table-cell>
        </table:table-row>
        <table:table-row table:style-name="TableRow153">
          <table:table-cell table:style-name="TableCell154">
            <text:p text:style-name="P155"><text:span text:style-name="T156">232 (</text:span><text:span text:style-name="T157">刪除</text:span><text:span text:style-name="T158">)</text:span></text:p>
          </table:table-cell>
          <table:table-cell table:style-name="TableCell159">
            <text:p text:style-name="P160"><text:span text:style-name="T161">本項刪除，移列第一級毒品第十五款。</text:span></text:p>
          </table:table-cell>
        </table:table-row>
        <table:table-row table:style-name="TableRow162">
          <table:table-cell table:style-name="TableCell163">
            <text:p text:style-name="P164"><text:span text:style-name="T165">242 (</text:span><text:span text:style-name="T166">刪除</text:span><text:span text:style-name="T167">)</text:span></text:p>
          </table:table-cell>
          <table:table-cell table:style-name="TableCell168">
            <text:p text:style-name="P169"><text:span text:style-name="T170">本項刪除，移列第一級毒品第十六款。</text:span></text:p>
          </table:table-cell>
        </table:table-row>
        <table:table-row table:style-name="TableRow171">
          <table:table-cell table:style-name="TableCell172">
            <text:p text:style-name="P173"><text:span text:style-name="T174">243 (</text:span><text:span text:style-name="T175">刪除</text:span><text:span text:style-name="T176">)</text:span></text:p>
          </table:table-cell>
          <table:table-cell table:style-name="TableCell177">
            <text:p text:style-name="P178"><text:span text:style-name="T179">本項刪除，移列第一級毒品第十七款。</text:span></text:p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244 (</text:span><text:span text:style-name="T184">刪除</text:span><text:span text:style-name="T185">)</text:span></text:p>
          </table:table-cell>
          <table:table-cell table:style-name="TableCell186">
            <text:p text:style-name="P187"><text:span text:style-name="T188">本項刪除，移列第一級毒品第十八款。</text:span></text:p>
          </table:table-cell>
        </table:table-row>
      </table:table>
      <text:p text:style-name="P189"/>
      <text:p text:style-name="P190">附表四</text:p>
      <text:p text:style-name="P191"/>
      <text:p text:style-name="P192">第四級毒品（包括毒品先驅原料，除特別規定外，皆包括其異構物Isomers、酯類Esters、醚類Ethers及鹽類Salts）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品<text:s text:c="11"/>項</text:p>
          </table:table-cell>
          <table:table-cell table:style-name="TableCell199">
            <text:p text:style-name="P200">備<text:s text:c="8"/>註</text:p>
          </table:table-cell>
        </table:table-row>
        <table:table-row table:style-name="TableRow201">
          <table:table-cell table:style-name="TableCell202">
            <text:p text:style-name="P203"><text:span text:style-name="T204">毒品先驅原料</text:span></text:p>
            <text:p text:style-name="P205"><text:span text:style-name="T206">63 N-</text:span><text:span text:style-name="T207">甲醯基</text:span><text:span text:style-name="T208">-N-(1-</text:span><text:span text:style-name="T209">苯乙基</text:span><text:span text:style-name="T210">)</text:span><text:span text:style-name="T211">甘胺酸乙酯</text:span><text:span text:style-name="T212">(Ethyl N-formyl-N-(1-phenylethyl)</text:span><text:span text:style-name="T213"><text:line-break/></text:span><text:span text:style-name="T214">glycinate)</text:span></text:p>
          </table:table-cell>
          <table:table-cell table:style-name="TableCell215">
            <text:p text:style-name="P216"/>
            <text:p text:style-name="P217">本項新增</text:p>
          </table:table-cell>
        </table:table-row>
        <table:table-row table:style-name="TableRow218">
          <table:table-cell table:style-name="TableCell219">
            <text:p text:style-name="P220">64<text:s/>依托咪酯酸(Etomidate acid)</text:p>
          </table:table-cell>
          <table:table-cell table:style-name="TableCell221">
            <text:p text:style-name="P222">本項新增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user</dc:creator>
    <meta:creation-date>2026-07-07T00:59:00Z</meta:creation-date>
    <dc:date>2026-07-07T00:59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1" meta:row-count="9" meta:non-whitespace-character-count="1143"/>
  </office:meta>
</office:document-meta>
</file>